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ucida Grande" svg:font-family="'Lucida Grande'"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 fo:font-size="10pt"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in" style:contextual-spacing="false"/>
    </style:style>
    <style:style style:name="P4" style:family="paragraph" style:parent-style-name="Text_20_body">
      <style:paragraph-properties fo:margin-top="0in" fo:margin-bottom="0in" style:contextual-spacing="false"/>
      <style:text-properties style:font-name="Calibri" fo:font-weight="bold"/>
    </style:style>
    <style:style style:name="T1" style:family="text">
      <style:text-properties style:font-name="Calibri"/>
    </style:style>
    <style:style style:name="T2" style:family="text">
      <style:text-properties style:font-name="Calibri" fo:font-size="10pt"/>
    </style:style>
    <style:style style:name="T3" style:family="text">
      <style:text-properties style:font-name="Calibri" fo:font-size="10pt" fo:font-weight="bold"/>
    </style:style>
    <style:style style:name="T4" style:family="text">
      <style:text-properties style:font-name="Calibri" fo:font-size="10pt" fo:font-style="italic"/>
    </style:style>
    <style:style style:name="T5" style:family="text">
      <style:text-properties style:font-name="Calibri" fo:font-size="10pt" style:text-underline-style="solid" style:text-underline-width="auto" style:text-underline-color="font-color"/>
    </style:style>
    <style:style style:name="T6" style:family="text">
      <style:text-properties style:font-name="Calibri" fo:font-weight="bold"/>
    </style:style>
    <style:style style:name="T7" style:family="text">
      <style:text-properties style:font-name="Calibri" fo:font-size="14pt" fo:font-weight="bold"/>
    </style:style>
    <style:style style:name="fr1"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7">Mount a Small Wireless Internet Antenna on the Roof of 4799 Shattuck</text:span></text:p>
      <text:p text:style-name="P2"><text:span text:style-name="T7"/></text:p>
      <text:p text:style-name="Text_20_body"><text:span text:style-name="T4">In order to expand the wireless Internet connection throughout the building, we would like to mount one small antenna on the roof using easily removable brackets. The antenna is a 12-inch diameter dish.</text:span></text:p>
      <text:p text:style-name="Text_20_body"><text:span text:style-name="T3">Where</text:span><text:span text:style-name="T2">: The antenna will be installed above the disco room, on the south corner of the roof extension. The poll will extend roughly one foot above the height of the roof, where the dish will be attached.</text:span></text:p>
      <text:p text:style-name="Text_20_body"><text:span text:style-name="T3">Impact on the building: </text:span><text:span text:style-name="T2">Very minimal and impermanent. The antenna is smaller than most domestic satellite television dishes. We will secure a one-meter long pole to the wall of the roof extension using a few brackets and screws that can easily be removed. </text:span></text:p>
      <text:p text:style-name="Text_20_body"><text:span text:style-name="T5">We agree to remove the antenna if necessary and to patch the screw holes on the wall of the roof after removing the mount. </text:span></text:p>
      <text:p text:style-name="Text_20_body"><text:span text:style-name="T3">Technical specifics of the antenna: </text:span><text:span text:style-name="T2">Dne dish antenna of the Ubiquiti Nanobridge M5 NBM5-25 model </text:span><text:a xlink:type="simple" xlink:href="http://dl.ubnt.com/nb5_datasheet.pdf"><text:span text:style-name="T2">http://dl.ubnt.com/nb5_datasheet.pdf</text:span></text:a></text:p>
      <text:p text:style-name="P1">Diagram:</text:p>
      <text:p text:style-name="Text_20_body">   <draw:frame draw:style-name="fr1" draw:name="graphics1" text:anchor-type="as-char" svg:width="6.8791in" svg:height="4.5571in" draw:z-index="0"><draw:image xlink:href="../../Library/Caches/TemporaryItems/msoclip/0clip_image002.png" xlink:type="simple" xlink:show="embed" xlink:actuate="onLoad"/></draw:frame></text:p>
      <text:p text:style-name="P4">Contact:</text:p>
      <text:p text:style-name="P4">April Glaser</text:p>
      <text:p text:style-name="P4">615-414-7544</text:p>
      <text:p text:style-name="P3"><text:a xlink:type="simple" xlink:href="mailto:april.glaser@gmail.com"><text:span text:style-name="T6">april.glaser@gmail.com</text:span></text:a></text:p>
      <text:p text:style-name="Text_20_body"/>
      <text:p text:style-name="Text_20_body"><text:span text:style-name="T1">December 9,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ce style:name="Lucida Grande" svg:font-family="'Lucida Grande'"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9T20:58:06</meta:creation-date>
    <dc:date>2014-12-09T21:00:26</dc:date>
    <meta:editing-duration>P0D</meta:editing-duration>
    <meta:editing-cycles>1</meta:editing-cycles>
    <meta:document-statistic meta:table-count="0" meta:image-count="1" meta:object-count="0" meta:page-count="1" meta:paragraph-count="13" meta:word-count="174" meta:character-count="1065" meta:non-whitespace-character-count="898"/>
    <meta:generator>LibreOffice/4.0.4.2$MacOSX_x86 LibreOffice_project/9e9821abd0ffdbc09cd8c52eaa574fa09eb08f2</meta:generator>
  </office:meta>
</office:document-meta>
</file>