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ListParagraph" style:family="paragraph"/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  <style:style style:name="P20" style:parent-style-name="ListParagraph" style:family="paragraph"/>
    <style:style style:name="P21" style:parent-style-name="ListParagraph" style:family="paragraph"/>
    <style:style style:name="P22" style:parent-style-name="ListParagraph" style:family="paragraph"/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ListParagraph" style:family="paragraph"/>
    <style:style style:name="P26" style:parent-style-name="ListParagraph" style:family="paragraph"/>
    <style:style style:name="P27" style:parent-style-name="ListParagraph" style:family="paragraph"/>
    <style:style style:name="P28" style:parent-style-name="ListParagraph" style:family="paragraph"/>
    <style:style style:name="P29" style:parent-style-name="ListParagraph" style:family="paragraph"/>
    <style:style style:name="P30" style:parent-style-name="ListParagraph" style:family="paragraph"/>
    <style:style style:name="P31" style:parent-style-name="ListParagraph" style:family="paragraph"/>
    <style:style style:name="P32" style:parent-style-name="ListParagraph" style:family="paragraph"/>
    <style:style style:name="P33" style:parent-style-name="ListParagraph" style:family="paragraph"/>
    <style:style style:name="P34" style:parent-style-name="ListParagraph" style:family="paragraph"/>
    <style:style style:name="P35" style:parent-style-name="ListParagraph" style:family="paragraph"/>
    <style:style style:name="P36" style:parent-style-name="ListParagraph" style:family="paragraph"/>
    <style:style style:name="P37" style:parent-style-name="ListParagraph" style:family="paragraph"/>
    <style:style style:name="P38" style:parent-style-name="ListParagraph" style:family="paragraph"/>
    <style:style style:name="P39" style:parent-style-name="ListParagraph" style:family="paragraph">
      <style:text-properties fo:font-style="italic" style:font-style-asian="italic"/>
    </style:style>
    <style:style style:name="P40" style:parent-style-name="ListParagraph" style:family="paragraph">
      <style:text-properties fo:font-style="italic" style:font-style-asian="italic"/>
    </style:style>
    <style:style style:name="P41" style:parent-style-name="ListParagraph" style:family="paragraph">
      <style:text-properties fo:font-style="italic" style:font-style-asian="italic"/>
    </style:style>
    <style:style style:name="P42" style:parent-style-name="ListParagraph" style:family="paragraph"/>
    <style:style style:name="P43" style:parent-style-name="ListParagraph" style:family="paragraph"/>
    <style:style style:name="P44" style:parent-style-name="ListParagraph" style:family="paragraph"/>
    <style:style style:name="P45" style:parent-style-name="ListParagraph" style:family="paragraph"/>
    <style:style style:name="P46" style:parent-style-name="ListParagraph" style:family="paragraph"/>
    <style:style style:name="P47" style:parent-style-name="ListParagraph" style:family="paragraph"/>
    <style:style style:name="P48" style:parent-style-name="ListParagraph" style:family="paragraph"/>
    <style:style style:name="P49" style:parent-style-name="ListParagraph" style:family="paragraph"/>
    <style:style style:name="P50" style:parent-style-name="ListParagraph" style:family="paragraph"/>
    <style:style style:name="P51" style:parent-style-name="ListParagraph" style:family="paragraph"/>
    <style:style style:name="P52" style:parent-style-name="ListParagraph" style:family="paragraph"/>
    <style:style style:name="P53" style:parent-style-name="ListParagraph" style:family="paragraph"/>
    <style:style style:name="P54" style:parent-style-name="ListParagraph" style:family="paragraph"/>
    <style:style style:name="P55" style:parent-style-name="ListParagraph" style:family="paragraph"/>
    <style:style style:name="P56" style:parent-style-name="ListParagraph" style:family="paragraph"/>
    <style:style style:name="P57" style:parent-style-name="ListParagraph" style:family="paragraph"/>
    <style:style style:name="P58" style:parent-style-name="ListParagraph" style:family="paragraph"/>
    <style:style style:name="P59" style:parent-style-name="ListParagraph" style:family="paragraph"/>
    <style:style style:name="P60" style:parent-style-name="ListParagraph" style:family="paragraph"/>
    <style:style style:name="P61" style:parent-style-name="ListParagraph" style:family="paragraph"/>
    <style:style style:name="P62" style:parent-style-name="ListParagraph" style:family="paragraph"/>
    <style:style style:name="P63" style:parent-style-name="ListParagraph" style:family="paragraph"/>
    <style:style style:name="P64" style:parent-style-name="ListParagraph" style:family="paragraph"/>
    <style:style style:name="P65" style:parent-style-name="ListParagraph" style:family="paragraph"/>
    <style:style style:name="P66" style:parent-style-name="ListParagraph" style:family="paragraph"/>
    <style:style style:name="P67" style:parent-style-name="ListParagraph" style:family="paragraph"/>
    <style:style style:name="P68" style:parent-style-name="ListParagraph" style:family="paragraph"/>
    <style:style style:name="P69" style:parent-style-name="ListParagraph" style:family="paragraph"/>
    <style:style style:name="P70" style:parent-style-name="ListParagraph" style:family="paragraph"/>
    <style:style style:name="P71" style:parent-style-name="ListParagraph" style:family="paragraph"/>
    <style:style style:name="P72" style:parent-style-name="ListParagraph" style:family="paragraph"/>
    <style:style style:name="P73" style:parent-style-name="ListParagraph" style:family="paragraph"/>
    <style:style style:name="P74" style:parent-style-name="ListParagraph" style:family="paragraph"/>
  </office:automatic-styles>
  <office:body>
    <office:text text:use-soft-page-breaks="true">
      <text:h text:style-name="P1" text:outline-level="1">OMI, “Second Wind” conversation. 4/25/13</text:h>
      <text:p text:style-name="Normal"/>
      <text:h text:style-name="Heading2" text:outline-level="2">Quickfire, "Why are you part of OMI?"</text:h>
      <text:list text:style-name="LFO1" text:continue-numbering="true">
        <text:list-item>
          <text:p text:style-name="P2">Corey: Empower the movement for localization and sovereignty from corporations to an unimaginable degree. I am here because I see a lot of potential in open hardware, and I think it can benefit many communities.</text:p>
        </text:list-item>
        <text:list-item>
          <text:p text:style-name="P3">Morten:<text:s/>(what Corey said)</text:p>
        </text:list-item>
        <text:list-item>
          <text:p text:style-name="P4">Anthony:<text:s/>I agree with everything that has been said so far. I kind of mentioned it in another context. What else is possible in the design space, where corporations won’t even go. We have the infrastructure to share plans – now we need the infrastructure to build plans.</text:p>
        </text:list-item>
        <text:list-item>
          <text:p text:style-name="P5">Nick: The world has become commercialized. A lot of technology is hidden from people and users. Open Source gives it back to the people.</text:p>
        </text:list-item>
      </text:list>
      <text:p text:style-name="Normal"/>
      <text:p text:style-name="Normal"><text:span text:style-name="Heading2Char">What are the current needs of ourselves, the communities around us, and the world, in terms of technology and in relation to basic needs (~energy/water/food/housing/exploration &amp; manufacturing)?</text:span></text:p>
      <text:list text:style-name="LFO7" text:continue-numbering="true">
        <text:list-item>
          <text:p text:style-name="P6">Pushed rototill, for urban ag! No open source for it. Affect active community. Bridge gap of people aligned on cornerstones (ie. Foodjustice groups and us). Fill a documentation void.</text:p>
          <text:list text:continue-numbering="true">
            <text:list-item>
              <text:p text:style-name="P7">Take a survey of foodjustice groups.</text:p>
            </text:list-item>
            <text:list-item>
              <text:p text:style-name="P8">Potential cornerstone: Help foodjustice groups. See what is of value to foodjustice groups for implementation.</text:p>
            </text:list-item>
          </text:list>
        </text:list-item>
        <text:list-item>
          <text:p text:style-name="P9">Aguaponics: pumps (a lot of them can be reused),<text:s/></text:p>
        </text:list-item>
        <text:list-item>
          <text:p text:style-name="P10">Energy-conversion: Fundamentals of generating and transmitting power within a mechanical device. Fuel into mechanical energy.</text:p>
        </text:list-item>
        <text:list-item>
          <text:p text:style-name="P11">Reverse trike.</text:p>
          <text:list text:continue-numbering="true">
            <text:list-item>
              <text:p text:style-name="P12">Ideal urban transporation?</text:p>
            </text:list-item>
          </text:list>
        </text:list-item>
        <text:list-item>
          <text:p text:style-name="P13">Velo Bike Community Shells</text:p>
          <text:list text:continue-numbering="true">
            <text:list-item>
              <text:p text:style-name="P14">Two-person side-by-side electric bike.</text:p>
            </text:list-item>
          </text:list>
        </text:list-item>
        <text:list-item>
          <text:p text:style-name="P15">Windmills:</text:p>
          <text:list text:continue-numbering="true">
            <text:list-item>
              <text:p text:style-name="P16"/>
            </text:list-item>
          </text:list>
        </text:list-item>
        <text:list-item>
          <text:p text:style-name="P17">Thermal solarpanels:</text:p>
          <text:list text:continue-numbering="true">
            <text:list-item>
              <text:p text:style-name="P18"/>
            </text:list-item>
          </text:list>
        </text:list-item>
        <text:list-item>
          <text:p text:style-name="P19">Gasifier</text:p>
        </text:list-item>
        <text:list-item>
          <text:p text:style-name="P20">Greywater</text:p>
        </text:list-item>
        <text:list-item>
          <text:p text:style-name="P21">Electric bike kits</text:p>
        </text:list-item>
        <text:list-item>
          <text:p text:style-name="P22"/>
        </text:list-item>
      </text:list>
      <text:p text:style-name="Normal"/>
      <text:p text:style-name="Normal"><text:span text:style-name="T23">Needs</text:span><text:span text:style-name="T24"><text:s/>areas:<text:s/></text:span>Water, <text:s/>Food,<text:s/>Shelter,<text:s/>Energy,<text:s/>Access/Exploration,<text:s/>(Manufacturing)</text:p>
      <text:list text:style-name="LFO8" text:continue-numbering="true">
        <text:list-item>
          <text:p text:style-name="P25">Document for replication.</text:p>
        </text:list-item>
        <text:list-item>
          <text:p text:style-name="P26">Diversion of waste/use of existing areas.</text:p>
        </text:list-item>
      </text:list>
      <text:p text:style-name="Normal">Different depending on:</text:p>
      <text:list text:style-name="LFO6" text:continue-numbering="true">
        <text:list-item>
          <text:p text:style-name="P27">Urban/Suburban/Rural/Remote</text:p>
        </text:list-item>
        <text:list-item>
          <text:p text:style-name="P28">Climate/Geography (</text:p>
        </text:list-item>
      </text:list>
      <text:p text:style-name="Normal"/>
      <text:p text:style-name="Normal"><text:span text:style-name="Heading2Char">What open technologies do we believe are important to develop (and/or manufacture) to help solve these needs?</text:span></text:p>
      <text:p text:style-name="Normal">Trike, electric</text:p>
      <text:p text:style-name="Normal">Velo//</text:p>
      <text:p text:style-name="Normal">3d metalprinting</text:p>
      <text:p text:style-name="Normal"/>
      <text:p text:style-name="Normal"/>
      <text:h text:style-name="Heading2" text:outline-level="2">What role do we want OMI as an organization to play in this? (~why does OMI exist)</text:h>
      <text:list text:style-name="LFO10" text:continue-numbering="true">
        <text:list-item>
          <text:p text:style-name="P29">Base of tools we share</text:p>
        </text:list-item>
        <text:list-item>
          <text:p text:style-name="P30">Tools and techniques we share that make it easier for us to work on our things.</text:p>
        </text:list-item>
        <text:list-item>
          <text:p text:style-name="P31">We build tools/thing that people need more access to.</text:p>
        </text:list-item>
        <text:list-item>
          <text:p text:style-name="P32">Cornerstone: Basic needs related to hardware.</text:p>
        </text:list-item>
        <text:list-item>
          <text:p text:style-name="P33">Cornerstone: Values we all believe in.</text:p>
          <text:list text:continue-numbering="true">
            <text:list-item>
              <text:p text:style-name="P34">Create, proliferate, make more accessible, technologies that people need – spreading access out ownership of capital (capital meaning means of manufacturing).</text:p>
            </text:list-item>
            <text:list-item>
              <text:p text:style-name="P35">Open/Free – democratizing mechanics</text:p>
            </text:list-item>
            <text:list-item>
              <text:p text:style-name="P36">Access: make accessible to as many as possible.</text:p>
            </text:list-item>
            <text:list-item>
              <text:p text:style-name="P37">Access to the information. Intellectual commons (instead of int. property).</text:p>
            </text:list-item>
            <text:list-item>
              <text:p text:style-name="P38">Education.</text:p>
            </text:list-item>
            <text:list-item>
              <text:p text:style-name="P39">Involve and educate around the mechanisms our society rely on.</text:p>
            </text:list-item>
            <text:list-item>
              <text:p text:style-name="P40">Design, develop and document for current urban &amp; rural needs that will be relevant in the future.</text:p>
            </text:list-item>
            <text:list-item>
              <text:p text:style-name="P41">Build technology/mechanism for integrated human habitat.</text:p>
            </text:list-item>
            <text:list-item>
              <text:p text:style-name="P42">To what degree are we engaging with people outside the organization?<text:s/></text:p>
            </text:list-item>
            <text:list-item>
              <text:p text:style-name="P43">To what degree do we <text:s text:c="2"/></text:p>
            </text:list-item>
            <text:list-item>
              <text:p text:style-name="P44">Vehicles: Small, efficient (cargo capacity), modular.</text:p>
            </text:list-item>
            <text:list-item>
              <text:p text:style-name="P45">We create for needs that exist right now and will exist in the future.</text:p>
            </text:list-item>
          </text:list>
        </text:list-item>
        <text:list-item>
          <text:p text:style-name="P46">Building up tools and methods that we can use to solve problems for people and<text:s/></text:p>
        </text:list-item>
      </text:list>
      <text:p text:style-name="Normal">By being in the Bay Area, we are already circumventing a lot of the challenges OSE had (ie. we<text:s/></text:p>
      <text:p text:style-name="Normal"><text:span text:style-name="Heading2Char">Which open technologies etc. are each of us inspired to develop and build, right now?</text:span></text:p>
      <text:list text:style-name="LFO11" text:continue-numbering="true">
        <text:list-item>
          <text:p text:style-name="P47">Reverse trike.</text:p>
        </text:list-item>
        <text:list-item>
          <text:p text:style-name="P48">Rototill.</text:p>
        </text:list-item>
        <text:list-item>
          <text:p text:style-name="P49"/>
        </text:list-item>
      </text:list>
      <text:p text:style-name="Normal"/>
      <text:p text:style-name="Normal"><text:span text:style-name="Heading2Char">What are the overlaps in relation to the needs we see?</text:span></text:p>
      <text:p text:style-name="Normal"/>
      <text:h text:style-name="Heading2" text:outline-level="2"/>
      <text:h text:style-name="Heading2" text:outline-level="2">Which are low hanging fruit in terms of demand on our resources and level of impact?</text:h>
      <text:p text:style-name="Normal"/>
      <text:h text:style-name="Heading2" text:outline-level="2">How do we want to work (together) in OMI?</text:h>
      <text:list text:style-name="LFO2" text:continue-numbering="true">
        <text:list-item>
          <text:p text:style-name="P50">Infrastructure, access, space</text:p>
        </text:list-item>
        <text:list-item>
          <text:p text:style-name="P51">Methodology/process</text:p>
        </text:list-item>
        <text:list-item>
          <text:p text:style-name="P52">Documentation</text:p>
        </text:list-item>
      </text:list>
      <text:h text:style-name="Heading2" text:outline-level="2">Actionplanning</text:h>
      <text:list text:style-name="LFO3" text:continue-numbering="true">
        <text:list-item>
          <text:p text:style-name="P53">Short-term timeline.</text:p>
        </text:list-item>
        <text:list-item>
          <text:p text:style-name="P54">Work groups, workflow.</text:p>
        </text:list-item>
        <text:list-item>
          <text:p text:style-name="P55">Documentation strategy.</text:p>
        </text:list-item>
        <text:list-item>
          <text:p text:style-name="P56">Practical in relation to space (set up, paying of electricity bill, ...)</text:p>
        </text:list-item>
        <text:list-item>
          <text:p text:style-name="P57">Etc.</text:p>
        </text:list-item>
      </text:list>
      <text:p text:style-name="Normal"/>
      <text:p text:style-name="Normal">Robust plans for how we work!</text:p>
      <text:list text:style-name="LFO3" text:continue-numbering="true">
        <text:list-item>
          <text:p text:style-name="P58">Hols stuff</text:p>
        </text:list-item>
        <text:list-item>
          <text:p text:style-name="P59">Wikispeed good example.</text:p>
          <text:list text:continue-numbering="true">
            <text:list-item>
              <text:p text:style-name="P60"/>
            </text:list-item>
          </text:list>
        </text:list-item>
        <text:list-item>
          <text:p text:style-name="P61">OSE is a kinda shitty example.</text:p>
        </text:list-item>
      </text:list>
      <text:p text:style-name="Normal"/>
      <text:p text:style-name="Normal"/>
      <text:h text:style-name="Heading1" text:outline-level="1">NEXT STEPS</text:h>
      <text:list text:style-name="LFO9" text:continue-numbering="true">
        <text:list-item>
          <text:p text:style-name="P62">Potential projects</text:p>
          <text:list text:continue-numbering="true">
            <text:list-item>
              <text:p text:style-name="P63">Brainstorm em!</text:p>
            </text:list-item>
            <text:list-item>
              <text:p text:style-name="P64">Put em out on the mailing-list.</text:p>
            </text:list-item>
          </text:list>
        </text:list-item>
        <text:list-item>
          <text:p text:style-name="P65">Why do we exist:</text:p>
          <text:list text:continue-numbering="true">
            <text:list-item>
              <text:p text:style-name="P66">Internal alignment<text:s/>of<text:s/>vision, mission, values, using technology.</text:p>
            </text:list-item>
            <text:list-item>
              <text:p text:style-name="P67">Using an etherpad.</text:p>
            </text:list-item>
          </text:list>
        </text:list-item>
        <text:list-item>
          <text:p text:style-name="P68">Practical:</text:p>
          <text:list text:continue-numbering="true">
            <text:list-item>
              <text:p text:style-name="P69">How many projects can we support?</text:p>
            </text:list-item>
            <text:list-item>
              <text:p text:style-name="P70">Shop organization</text:p>
            </text:list-item>
            <text:list-item>
              <text:p text:style-name="P71"><text:line-break/></text:p>
            </text:list-item>
          </text:list>
        </text:list-item>
      </text:list>
      <text:h text:style-name="Heading1" text:outline-level="1">LEARNINGS</text:h>
      <text:list text:style-name="LFO9" text:continue-numbering="true">
        <text:list-item>
          <text:p text:style-name="P72">Forgot IDOART.</text:p>
        </text:list-item>
        <text:list-item>
          <text:p text:style-name="P73">Forgot to got rhu agenda/framing.</text:p>
        </text:list-item>
        <text:list-item>
          <text:p text:style-name="P74">Might be good to talk about what society we envision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uglsang</meta:initial-creator>
    <dc:creator>Fuglsang</dc:creator>
    <meta:creation-date>2013-04-26T07:20:00Z</meta:creation-date>
    <dc:date>2013-04-26T07:20:00Z</dc:date>
    <meta:template xlink:href="Normal.dotm" xlink:type="simple"/>
    <meta:editing-cycles>2</meta:editing-cycles>
    <meta:editing-duration>PT0S</meta:editing-duration>
    <meta:document-statistic meta:page-count="4" meta:paragraph-count="8" meta:word-count="631" meta:character-count="4224" meta:row-count="30" meta:non-whitespace-character-count="3601"/>
  </office:meta>
</office:document-meta>
</file>