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 style:list-style-name="L1">
      <style:text-properties fo:font-size="18pt" style:font-size-asian="18pt" style:font-size-complex="18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 exerpt from the sudo room Articles of Association </text:p>
      <text:p text:style-name="P7"/>
      <text:p text:style-name="P2"><text:span text:style-name="T1">Article 0. Name</text:span></text:p>
      <text:p text:style-name="P2">sudo room</text:p>
      <text:p text:style-name="P2"/>
      <text:p text:style-name="P2"><text:span text:style-name="T1">Article 1. Purpose</text:span></text:p>
      <text:p text:style-name="P2">sudo room is an association of individuals (called "sudoers") established to collectively support a creative community and hacker space with corresponding values.</text:p>
      <text:p text:style-name="P2"/>
      <text:p text:style-name="P1">Values</text:p>
      <text:p text:style-name="P2">sudo room is an open, collaborative community of creators and practitioners working toward positive social change. sudo room chooses to:</text:p>
      <text:p text:style-name="P2"/>
      <text:list xml:id="list1740509893" text:style-name="L1">
        <text:list-item>
          <text:p text:style-name="P6">Value open, public discourses over closed, proprietary processes.</text:p>
        </text:list-item>
        <text:list-item>
          <text:p text:style-name="P6">Value access and transparency over exclusivity.</text:p>
        </text:list-item>
        <text:list-item>
          <text:p text:style-name="P6">Value solving real problems over hypotheticals, while respecting visions of the future.</text:p>
        </text:list-item>
        <text:list-item>
          <text:p text:style-name="P6">Value community and collaboration over isolation and competition.</text:p>
        </text:list-item>
        <text:list-item>
          <text:p text:style-name="P6">Value human judgment over automation and efficiency.</text:p>
        </text:list-item>
        <text:list-item>
          <text:p text:style-name="P6">Value do-ocracy over bureaucracy.</text:p>
        </text:list-item>
        <text:list-item>
          <text:p text:style-name="P6">Value safe space over ideology.</text:p>
        </text:list-item>
      </text:list>
      <text:p text:style-name="P2"/>
      <text:p text:style-name="Standard"/>
      <text:p text:style-name="P3"><text:span text:style-name="T1">Safe Space definition</text:span>: "A place where anyone can relax and be fully self-expressed, without fear of being made to feel uncomfortable, unwelcome, or unsafe on account of biological sex, race/ethnicity, sexual orientation, gender identity or expression, cultural background, age, or physical or mental ability; a place where the rules guard each person's self-respect and dignity and strongly encourage everyone to respect others." — Advocates for Youth via Wikipedia <text:a xlink:type="simple" xlink:href="https://en.wikipedia.org/wiki/Safe-space">https://en.wikipedia.org/wiki/Safe-space</text:a></text:p>
      <text:p text:style-name="P3"/>
      <text:p text:style-name="P3">Content available to be republished, re-used, remixed, etc under a Creative Commons Attribution Share-alike (CC-BY-SA) license as long as any derivative work carries this same or similar license.</text:p>
      <text:p text:style-name="P3"/>
      <text:p text:style-name="P9">Full text available at https://sudoroom.org/wiki/Articles_of_Associ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" style:font-size-asian="18pt" style:font-weight-asian="bold" style:font-name-complex="Free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" style:font-size-asian="14pt" style:font-weight-asian="bold" style:font-name-complex="Free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20:46:09</meta:creation-date>
    <dc:date>2013-12-19T03:29:32</dc:date>
    <meta:editing-duration>PT7M28S</meta:editing-duration>
    <meta:editing-cycles>6</meta:editing-cycles>
    <meta:generator>LibreOffice/3.5$Linux_X86_64 LibreOffice_project/350m1$Build-2</meta:generator>
    <meta:print-date>2013-12-19T03:27:34</meta:print-date>
    <meta:document-statistic meta:table-count="0" meta:image-count="0" meta:object-count="0" meta:page-count="1" meta:paragraph-count="17" meta:word-count="219" meta:character-count="1559" meta:non-whitespace-character-count="1363"/>
  </office:meta>
</office:document-meta>
</file>